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1C2000012173001F14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Candara" svg:font-family="Candara, Sans-Serif"/>
    <style:font-face style:name="Lucida Grande" svg:font-family="'Lucida Grande', Verdana"/>
    <style:font-face style:name="Lucida Grande1" svg:font-family="'Lucida Grande', Verdana, Arial, Helvetica, sans-serif"/>
    <style:font-face style:name="OpenSymbol" svg:font-family="OpenSymbol, 'Arial Unicode MS'"/>
    <style:font-face style:name="TimesNewRomanPS-BoldMT" svg:font-family="TimesNewRomanPS-BoldMT"/>
    <style:font-face style:name="Verdana" svg:font-family="Verdana, sans-serif"/>
    <style:font-face style:name="georgia" svg:font-family="georgia, serif"/>
    <style:font-face style:name="monospace" svg:font-family="monospace"/>
    <style:font-face style:name="open sans" svg:font-family="'open sans', ari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TimesNewRomanPS-ItalicMT" svg:font-family="TimesNewRomanPS-ItalicMT" style:font-family-generic="script"/>
    <style:font-face style:name="Arial Unicode MS1" svg:font-family="'Arial Unicode MS'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2.502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2.502cm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NewRomanPS-ItalicMT" fo:font-size="12pt" fo:font-style="italic" style:text-underline-style="solid" style:text-underline-width="auto" style:text-underline-color="font-color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NewRomanPS-ItalicMT" fo:font-size="12pt" fo:font-style="italic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-ItalicMT" fo:font-size="12pt" fo:font-style="italic" fo:font-weight="bold" style:font-name-asian="TimesNewRomanPS-ItalicMT" style:font-size-asian="12pt" style:font-style-asian="italic" style:font-weight-asian="bold" style:font-name-complex="TimesNewRomanPS-ItalicMT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imesNewRomanPS-BoldMT" fo:font-size="12pt" fo:font-style="italic" style:text-underline-style="solid" style:text-underline-width="auto" style:text-underline-color="font-color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style:font-name="TimesNewRomanPS-BoldMT" fo:font-size="6pt" fo:font-style="normal" style:text-underline-style="none" fo:font-weight="normal" style:font-name-asian="TimesNewRomanPS-BoldMT" style:font-size-asian="6pt" style:font-style-asian="normal" style:font-weight-asian="normal" style:font-name-complex="TimesNewRomanPS-BoldMT" style:font-size-complex="6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open sans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fo:color="#ffffff" fo:font-size="12pt" style:font-size-asian="12pt" style:font-size-complex="12pt"/>
    </style:style>
    <style:style style:name="T6" style:family="text">
      <style:text-properties fo:font-size="12pt" fo:font-style="italic" style:text-underline-style="none" style:font-size-asian="12pt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font-name="TimesNewRomanPS-ItalicMT" style:font-name-asian="TimesNewRomanPS-ItalicMT" style:font-name-complex="TimesNewRomanPS-ItalicMT" style:font-size-complex="12pt"/>
    </style:style>
    <style:style style:name="T10" style:family="text">
      <style:text-properties fo:color="#000000"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265cm" svg:y="0.046cm" svg:width="16.505cm" svg:height="3.485cm" draw:z-index="0"><draw:image xlink:href="Pictures/20000007000051C2000012173001F142.svm" xlink:type="simple" xlink:show="embed" xlink:actuate="onLoad"/></draw:frame><text:tab/></text:p>
      <text:h text:style-name="Heading_20_3" text:outline-level="3"><text:span text:style-name="T3"><text:s text:c="5"/></text:span></text:h>
      <text:p text:style-name="P9"><text:s/>Tél.: 07 69 75 95 13 </text:p>
      <text:p text:style-name="P8"><text:span text:style-name="T3">Email: </text:span><text:a xlink:type="simple" xlink:href="mailto:bienvenue@lafermedudolmen.fr" text:style-name="Internet_20_link" text:visited-style-name="Visited_20_Internet_20_Link"><text:span text:style-name="T4">bienvenue@lafermedudolmen.fr</text:span></text:a></text:p>
      <text:p text:style-name="P19"><text:span text:style-name="T3">Site web:</text:span><text:a xlink:type="simple" xlink:href="http://www.laferme-dudolmen.com/" text:style-name="Internet_20_link" text:visited-style-name="Visited_20_Internet_20_Link"><text:span text:style-name="Internet_20_link"><text:span text:style-name="T4">www.lafermedudolmen.</text:span></text:span></text:a><text:span text:style-name="Internet_20_link"><text:span text:style-name="T4">fr</text:span></text:span></text:p>
      <text:p text:style-name="P1"><text:span text:style-name="T2"/></text:p>
      <text:p text:style-name="P8"><text:span text:style-name="T5"><text:s/>1/08/20</text:span><text:span text:style-name="T6"> <text:s text:c="18"/></text:span></text:p>
      <text:p text:style-name="P3"/>
      <text:p text:style-name="P17">FICHE DE RENSEIGNEMENT</text:p>
      <text:p text:style-name="P18"/>
      <text:p text:style-name="P18">A nous renvoyer directement par e-mail aaccompagné:</text:p>
      <text:p text:style-name="P18"><text:s/>-d’une attestation d’assurance (responsabilité civile), </text:p>
      <text:p text:style-name="P18">-d’une copie du carnet de vaccination,</text:p>
      <text:p text:style-name="P18">-d'une copie de la carte d'identité de votre enfant (ou du livret de famille)</text:p>
      <text:p text:style-name="P18"/>
      <text:p text:style-name="P2"/>
      <text:p text:style-name="P14"><text:span text:style-name="T8">Renseignement concernant votre enfant </text:span><text:span text:style-name="T7">: </text:span></text:p>
      <text:p text:style-name="P11">Nom :</text:p>
      <text:p text:style-name="P11">Prénom : </text:p>
      <text:p text:style-name="P11">Date de Naissance : </text:p>
      <text:p text:style-name="P11">Adresse : </text:p>
      <text:p text:style-name="P10"/>
      <text:p text:style-name="P13"><text:span text:style-name="T11">Renseignement concernant la famille</text:span> :</text:p>
      <text:p text:style-name="P10"/>
      <text:p text:style-name="P12">Coordonnées du responsable légal</text:p>
      <text:p text:style-name="P11">Nom et prénom : </text:p>
      <text:p text:style-name="P11">Adresse (si différente de l’enfant) : <text:s/></text:p>
      <text:p text:style-name="P11">Mail :</text:p>
      <text:p text:style-name="P6"><text:span text:style-name="T9">N° portable : </text:span></text:p>
      <text:p text:style-name="P6"><text:span text:style-name="T9"/></text:p>
      <text:p text:style-name="P7"><text:span text:style-name="T9">Coordonnées de l’autre parent (si différent) </text:span></text:p>
      <text:p text:style-name="P11">Nom et prénom : </text:p>
      <text:p text:style-name="P11">Adresse (si différente de l’enfant) : <text:s/></text:p>
      <text:p text:style-name="P11">Mail :</text:p>
      <text:p text:style-name="P15"><text:span text:style-name="T10">N° portable : </text:span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9">Personnes autorisées à venir récupérer votre enfant (hors parents) et n° de téléphone : </text:span></text:p>
      <text:p text:style-name="P15"><text:span text:style-name="T9">➢ <text:s text:c="60"/>Tel : </text:span></text:p>
      <text:p text:style-name="P15"><text:span text:style-name="T9">➢ <text:s text:c="60"/>Tel : </text:span></text:p>
      <text:p text:style-name="P15"><text:span text:style-name="T9">➢ <text:s text:c="60"/>Tel : </text:span></text:p>
      <text:p text:style-name="P15"><text:span text:style-name="T9"/></text:p>
      <text:p text:style-name="P15"><text:soft-page-break/><text:span text:style-name="T9">Autorisation photo : </text:span></text:p>
      <text:p text:style-name="P15"><text:span text:style-name="T9">J’autorise l’'organise d'accueil à prendre en photo mon enfant et d’exploiter ce support photographique à des fins publicitaires et/ou pédagogique: <text:s text:c="6"/>☐ OUI <text:s text:c="26"/>☐ NON 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6"><text:span text:style-name="T9">FICHE SANITAIRE </text:span></text:p>
      <text:p text:style-name="P5"><text:span text:style-name="T9"><text:s/></text:span></text:p>
      <text:p text:style-name="P15"><text:span text:style-name="T9">Nom et n° du médecin traitant : ……………………………………………………………………………………… </text:span></text:p>
      <text:p text:style-name="P15"><text:span text:style-name="T9">Fournir une copie de la page des vaccinations du carnet de santé (les vaccins obligatoires sont : Diphtérie, Tétanos, Poliomyélite ou DT polio ou Tétracop) de votre enfant. </text:span></text:p>
      <text:p text:style-name="P15"><text:span text:style-name="T9"/></text:p>
      <text:p text:style-name="P15"><text:span text:style-name="T9">Précautions particulières, problèmes de santés, maladies : 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>Je soussigné(e)………………………………………….………….……..responsable légal de l’enfant ……………………….......</text:span></text:p>
      <text:p text:style-name="P15"><text:span text:style-name="T9">autorise le responsable de LA FERME DU DOLMEN à prendre toutes les mesures d’urgence nécessaires y compris un transport en milieu hospitalier 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>REMPLIR UNE FICHE PAR ENFANT</text:span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, sans-serif"/>
    <style:font-face style:name="Candara" svg:font-family="Candara, Sans-Serif"/>
    <style:font-face style:name="Lucida Grande" svg:font-family="'Lucida Grande', Verdana"/>
    <style:font-face style:name="Lucida Grande1" svg:font-family="'Lucida Grande', Verdana, Arial, Helvetica, sans-serif"/>
    <style:font-face style:name="OpenSymbol" svg:font-family="OpenSymbol, 'Arial Unicode MS'"/>
    <style:font-face style:name="TimesNewRomanPS-BoldMT" svg:font-family="TimesNewRomanPS-BoldMT"/>
    <style:font-face style:name="Verdana" svg:font-family="Verdana, sans-serif"/>
    <style:font-face style:name="georgia" svg:font-family="georgia, serif"/>
    <style:font-face style:name="monospace" svg:font-family="monospace"/>
    <style:font-face style:name="open sans" svg:font-family="'open sans', arial"/>
    <style:font-face style:name="Courier New" svg:font-family="'Courier New'" style:font-family-generic="modern"/>
    <style:font-face style:name="TimesNewRomanPSMT" svg:font-family="TimesNewRomanPSMT" style:font-family-generic="roman"/>
    <style:font-face style:name="Calibri-Italic" svg:font-family="Calibri-Italic" style:font-family-generic="script"/>
    <style:font-face style:name="TimesNewRomanPS-ItalicMT" svg:font-family="TimesNewRomanPS-ItalicMT" style:font-family-generic="script"/>
    <style:font-face style:name="Arial Unicode MS1" svg:font-family="'Arial Unicode MS'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502cm"/>
        </style:tab-stops>
      </style:paragraph-properties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indent="-1cm" style:auto-text-indent="false" fo:keep-with-next="always">
        <style:tab-stops>
          <style:tab-stop style:position="12.50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alibri" fo:font-size="11pt" style:font-name-asian="Calibri" style:font-size-asian="11pt" style:font-name-complex="Times New Roman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Calibri" fo:font-size="11pt" style:font-name-asian="Calibri" style:font-size-asian="11pt" style:font-name-complex="Calibri" style:font-size-complex="11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brut_20_Car" style:display-name="Texte brut Car" style:family="text">
      <style:text-properties style:font-name="Calibri" fo:font-size="11pt" style:font-name-asian="Calibri" style:font-size-asian="11pt" style:font-name-complex="Calibri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RME DE DECOUVERTE</dc:title>
    <meta:initial-creator>Paul Perard</meta:initial-creator>
    <meta:creation-date>2019-04-30T10:21:00</meta:creation-date>
    <dc:date>2021-02-08T15:05:41.79</dc:date>
    <meta:print-date>2020-11-03T16:39:32.27</meta:print-date>
    <meta:editing-cycles>53</meta:editing-cycles>
    <meta:editing-duration>PT4H9M56S</meta:editing-duration>
    <meta:generator>OpenOffice/4.1.1$Win32 OpenOffice.org_project/411m6$Build-9775</meta:generator>
    <meta:document-statistic meta:table-count="0" meta:image-count="1" meta:object-count="0" meta:page-count="2" meta:paragraph-count="41" meta:word-count="234" meta:character-count="1791"/>
  </office:meta>
</office:document-meta>
</file>